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ali" style:master-page-name="MP0" style:family="paragraph">
      <style:paragraph-properties fo:break-before="page" fo:text-align="center" fo:margin-top="0.0694in" fo:margin-bottom="0.0694in" fo:line-height="100%"/>
      <style:text-properties style:font-name="Arial" style:font-name-asian="Times New Roman" style:font-name-complex="Arial" fo:font-weight="bold" style:font-weight-asian="bold" style:font-weight-complex="bold" style:letter-kerning="true" style:language-asian="fi" style:country-asian="FI"/>
    </style:style>
    <style:style style:name="P2" style:parent-style-name="Normaali" style:family="paragraph">
      <style:paragraph-properties fo:margin-top="0.0694in" fo:margin-bottom="0.0694in" fo:line-height="100%"/>
    </style:style>
    <style:style style:name="T3"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4"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5" style:parent-style-name="Kappaleenoletusfontti" style:family="text">
      <style:text-properties style:font-name="Arial" style:font-name-asian="Times New Roman" style:font-name-complex="Arial" style:language-asian="fi" style:country-asian="FI"/>
    </style:style>
    <style:style style:name="P6" style:parent-style-name="Normaali" style:family="paragraph">
      <style:paragraph-properties fo:margin-top="0.0694in" fo:margin-bottom="0.0694in" fo:line-height="100%"/>
    </style:style>
    <style:style style:name="T7"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8"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9" style:parent-style-name="Kappaleenoletusfontti" style:family="text">
      <style:text-properties style:font-name="Arial" style:font-name-asian="Times New Roman" style:font-name-complex="Arial" style:language-asian="fi" style:country-asian="FI"/>
    </style:style>
    <style:style style:name="P10" style:parent-style-name="Normaali" style:family="paragraph">
      <style:paragraph-properties fo:margin-top="0.0694in" fo:margin-bottom="0.0694in" fo:line-height="100%"/>
      <style:text-properties style:font-name="Arial" style:font-name-asian="Times New Roman" style:font-name-complex="Arial" style:language-asian="fi" style:country-asian="FI"/>
    </style:style>
    <style:style style:name="P11"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12"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13"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14" style:parent-style-name="Normaali" style:family="paragraph">
      <style:paragraph-properties fo:margin-top="0.0694in" fo:margin-bottom="0.0694in" fo:line-height="100%"/>
      <style:text-properties style:font-name="Arial" style:font-name-asian="Times New Roman" style:font-name-complex="Arial" style:language-asian="fi" style:country-asian="FI"/>
    </style:style>
    <style:style style:name="P15"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16"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17"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18" style:parent-style-name="Normaali" style:family="paragraph">
      <style:paragraph-properties fo:margin-top="0.0694in" fo:margin-bottom="0.0694in" fo:line-height="100%"/>
      <style:text-properties style:font-name="Arial" style:font-name-asian="Times New Roman" style:font-name-complex="Arial" style:language-asian="fi" style:country-asian="FI"/>
    </style:style>
    <style:style style:name="P19" style:parent-style-name="Normaali" style:family="paragraph">
      <style:paragraph-properties fo:margin-top="0.0694in" fo:margin-bottom="0.0694in" fo:line-height="100%"/>
    </style:style>
    <style:style style:name="T20" style:parent-style-name="Kappaleenoletusfontti" style:family="text">
      <style:text-properties style:font-name="Arial" style:font-name-asian="Times New Roman" style:font-name-complex="Arial" style:language-asian="fi" style:country-asian="FI"/>
    </style:style>
    <style:style style:name="T21"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22"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23" style:parent-style-name="Kappaleenoletusfontti" style:family="text">
      <style:text-properties style:font-name="Arial" style:font-name-asian="Times New Roman" style:font-name-complex="Arial" style:language-asian="fi" style:country-asian="FI"/>
    </style:style>
    <style:style style:name="T24" style:parent-style-name="Kappaleenoletusfontti" style:family="text">
      <style:text-properties style:font-name="Arial" style:font-name-asian="Times New Roman" style:font-name-complex="Arial" style:language-asian="fi" style:country-asian="FI"/>
    </style:style>
    <style:style style:name="P25" style:parent-style-name="Normaali" style:family="paragraph">
      <style:paragraph-properties fo:margin-top="0.0694in" fo:margin-bottom="0.0694in" fo:line-height="100%"/>
    </style:style>
    <style:style style:name="T26" style:parent-style-name="Kappaleenoletusfontti" style:family="text">
      <style:text-properties style:font-name="Arial" style:font-name-asian="Times New Roman" style:font-name-complex="Arial" style:language-asian="fi" style:country-asian="FI"/>
    </style:style>
    <style:style style:name="T27"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28"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29" style:parent-style-name="Kappaleenoletusfontti" style:family="text">
      <style:text-properties style:font-name="Arial" style:font-name-asian="Times New Roman" style:font-name-complex="Arial" style:language-asian="fi" style:country-asian="FI"/>
    </style:style>
    <style:style style:name="T30" style:parent-style-name="Kappaleenoletusfontti" style:family="text">
      <style:text-properties style:font-name="Arial" style:font-name-asian="Times New Roman" style:font-name-complex="Arial" style:language-asian="fi" style:country-asian="FI"/>
    </style:style>
    <style:style style:name="P31" style:parent-style-name="Normaali" style:family="paragraph">
      <style:paragraph-properties fo:margin-top="0.0694in" fo:margin-bottom="0.0694in" fo:line-height="100%"/>
    </style:style>
    <style:style style:name="T32" style:parent-style-name="Kappaleenoletusfontti" style:family="text">
      <style:text-properties style:font-name="Arial" style:font-name-asian="Times New Roman" style:font-name-complex="Arial" style:language-asian="fi" style:country-asian="FI"/>
    </style:style>
    <style:style style:name="T33"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34"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35" style:parent-style-name="Kappaleenoletusfontti" style:family="text">
      <style:text-properties style:font-name="Arial" style:font-name-asian="Times New Roman" style:font-name-complex="Arial" style:language-asian="fi" style:country-asian="FI"/>
    </style:style>
    <style:style style:name="P36" style:parent-style-name="Normaali" style:family="paragraph">
      <style:paragraph-properties fo:margin-top="0.0694in" fo:margin-bottom="0.0694in" fo:line-height="100%"/>
    </style:style>
    <style:style style:name="T37" style:parent-style-name="Kappaleenoletusfontti" style:family="text">
      <style:text-properties style:font-name="Arial" style:font-name-asian="Times New Roman" style:font-name-complex="Arial" style:language-asian="fi" style:country-asian="FI"/>
    </style:style>
    <style:style style:name="T38"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39"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40" style:parent-style-name="Kappaleenoletusfontti" style:family="text">
      <style:text-properties style:font-name="Arial" style:font-name-asian="Times New Roman" style:font-name-complex="Arial" style:language-asian="fi" style:country-asian="FI"/>
    </style:style>
    <style:style style:name="T41"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42" style:parent-style-name="Kappaleenoletusfontti" style:family="text">
      <style:text-properties style:font-name="Arial" style:font-name-asian="Times New Roman" style:font-name-complex="Arial" style:language-asian="fi" style:country-asian="FI"/>
    </style:style>
    <style:style style:name="T43"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44" style:parent-style-name="Kappaleenoletusfontti" style:family="text">
      <style:text-properties style:font-name="Arial" style:font-name-asian="Times New Roman" style:font-name-complex="Arial" style:language-asian="fi" style:country-asian="FI"/>
    </style:style>
    <style:style style:name="T45" style:parent-style-name="Kappaleenoletusfontti" style:family="text">
      <style:text-properties style:font-name="Arial" style:font-name-asian="Times New Roman" style:font-name-complex="Arial" style:language-asian="fi" style:country-asian="FI"/>
    </style:style>
    <style:style style:name="T46" style:parent-style-name="Kappaleenoletusfontti" style:family="text">
      <style:text-properties style:font-name="Arial" style:font-name-asian="Times New Roman" style:font-name-complex="Arial" style:language-asian="fi" style:country-asian="FI"/>
    </style:style>
    <style:style style:name="T47" style:parent-style-name="Kappaleenoletusfontti" style:family="text">
      <style:text-properties style:font-name="Arial" style:font-name-asian="Times New Roman" style:font-name-complex="Arial" style:language-asian="fi" style:country-asian="FI"/>
    </style:style>
    <style:style style:name="T48" style:parent-style-name="Kappaleenoletusfontti" style:family="text">
      <style:text-properties style:font-name="Arial" style:font-name-asian="Times New Roman" style:font-name-complex="Arial" style:language-asian="fi" style:country-asian="FI"/>
    </style:style>
    <style:style style:name="P49" style:parent-style-name="Normaali" style:family="paragraph">
      <style:paragraph-properties fo:margin-top="0.0694in" fo:margin-bottom="0.0694in" fo:line-height="100%"/>
    </style:style>
    <style:style style:name="T50"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P51" style:parent-style-name="Normaali" style:family="paragraph">
      <style:paragraph-properties fo:margin-top="0.0694in" fo:margin-bottom="0.0694in" fo:line-height="100%"/>
    </style:style>
    <style:style style:name="T52"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53"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54" style:parent-style-name="Kappaleenoletusfontti" style:family="text">
      <style:text-properties style:font-name="Arial" style:font-name-asian="Times New Roman" style:font-name-complex="Arial" style:language-asian="fi" style:country-asian="FI"/>
    </style:style>
    <style:style style:name="P55" style:parent-style-name="Normaali" style:family="paragraph">
      <style:paragraph-properties fo:margin-top="0.0694in" fo:margin-bottom="0.0694in" fo:line-height="100%"/>
    </style:style>
    <style:style style:name="T56" style:parent-style-name="Kappaleenoletusfontti" style:family="text">
      <style:text-properties style:font-name="Arial" style:font-name-asian="Times New Roman" style:font-name-complex="Arial" style:language-asian="fi" style:country-asian="FI"/>
    </style:style>
    <style:style style:name="T57"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58"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59" style:parent-style-name="Kappaleenoletusfontti" style:family="text">
      <style:text-properties style:font-name="Arial" style:font-name-asian="Times New Roman" style:font-name-complex="Arial" style:language-asian="fi" style:country-asian="FI"/>
    </style:style>
    <style:style style:name="P60" style:parent-style-name="Normaali" style:family="paragraph">
      <style:paragraph-properties fo:margin-top="0.0694in" fo:margin-bottom="0.0694in" fo:line-height="100%"/>
    </style:style>
    <style:style style:name="T61"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62"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63" style:parent-style-name="Kappaleenoletusfontti" style:family="text">
      <style:text-properties style:font-name="Arial" style:font-name-asian="Times New Roman" style:font-name-complex="Arial" style:language-asian="fi" style:country-asian="FI"/>
    </style:style>
    <style:style style:name="T64" style:parent-style-name="Kappaleenoletusfontti" style:family="text">
      <style:text-properties style:font-name="Arial" style:font-name-asian="Times New Roman" style:font-name-complex="Arial" style:language-asian="fi" style:country-asian="FI"/>
    </style:style>
    <style:style style:name="T65" style:parent-style-name="Kappaleenoletusfontti" style:family="text">
      <style:text-properties style:font-name="Arial" style:font-name-asian="Times New Roman" style:font-name-complex="Arial" style:language-asian="fi" style:country-asian="FI"/>
    </style:style>
    <style:style style:name="T66" style:parent-style-name="Kappaleenoletusfontti" style:family="text">
      <style:text-properties style:font-name="Arial" style:font-name-asian="Times New Roman" style:font-name-complex="Arial" style:language-asian="fi" style:country-asian="FI"/>
    </style:style>
    <style:style style:name="P67" style:parent-style-name="Normaali" style:family="paragraph">
      <style:paragraph-properties fo:margin-top="0.0694in" fo:margin-bottom="0.0694in" fo:line-height="100%"/>
    </style:style>
    <style:style style:name="T68"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69"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70" style:parent-style-name="Kappaleenoletusfontti" style:family="text">
      <style:text-properties style:font-name="Arial" style:font-name-asian="Times New Roman" style:font-name-complex="Arial" style:language-asian="fi" style:country-asian="FI"/>
    </style:style>
    <style:style style:name="P71" style:parent-style-name="Normaali" style:family="paragraph">
      <style:paragraph-properties fo:margin-top="0.0694in" fo:margin-bottom="0.0694in" fo:line-height="100%"/>
    </style:style>
    <style:style style:name="T72"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73"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74" style:parent-style-name="Kappaleenoletusfontti" style:family="text">
      <style:text-properties style:font-name="Arial" style:font-name-asian="Times New Roman" style:font-name-complex="Arial" style:language-asian="fi" style:country-asian="FI"/>
    </style:style>
    <style:style style:name="P75" style:parent-style-name="Normaali" style:list-style-name="LFO1" style:family="paragraph">
      <style:paragraph-properties fo:margin-top="0.0694in" fo:margin-bottom="0.0694in" fo:line-height="100%"/>
      <style:text-properties style:font-name="Arial" style:font-name-asian="Times New Roman" style:font-name-complex="Arial" style:language-asian="fi" style:country-asian="FI"/>
    </style:style>
    <style:style style:name="P76" style:parent-style-name="Normaali" style:list-style-name="LFO1" style:family="paragraph">
      <style:paragraph-properties fo:margin-top="0.0694in" fo:margin-bottom="0.0694in" fo:line-height="100%"/>
      <style:text-properties style:font-name="Arial" style:font-name-asian="Times New Roman" style:font-name-complex="Arial" style:language-asian="fi" style:country-asian="FI"/>
    </style:style>
    <style:style style:name="P77"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78"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79"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80"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81" style:parent-style-name="Normaali" style:list-style-name="LFO2" style:family="paragraph">
      <style:paragraph-properties fo:margin-top="0.0694in" fo:margin-bottom="0.0694in" fo:line-height="100%"/>
      <style:text-properties style:font-name="Arial" style:font-name-asian="Times New Roman" style:font-name-complex="Arial" style:language-asian="fi" style:country-asian="FI"/>
    </style:style>
    <style:style style:name="P82" style:parent-style-name="Normaali" style:list-style-name="LFO2" style:family="paragraph">
      <style:paragraph-properties fo:margin-top="0.0694in" fo:margin-bottom="0.0694in" fo:line-height="100%"/>
      <style:text-properties style:font-name="Arial" style:font-name-asian="Times New Roman" style:font-name-complex="Arial" style:language-asian="fi" style:country-asian="FI"/>
    </style:style>
    <style:style style:name="P83" style:parent-style-name="Normaali" style:list-style-name="LFO2" style:family="paragraph">
      <style:paragraph-properties fo:margin-top="0.0694in" fo:margin-bottom="0.0694in" fo:line-height="100%"/>
      <style:text-properties style:font-name="Arial" style:font-name-asian="Times New Roman" style:font-name-complex="Arial" style:language-asian="fi" style:country-asian="FI"/>
    </style:style>
    <style:style style:name="P84" style:parent-style-name="Normaali" style:list-style-name="LFO2" style:family="paragraph">
      <style:paragraph-properties fo:margin-top="0.0694in" fo:margin-bottom="0.0694in" fo:line-height="100%"/>
      <style:text-properties style:font-name="Arial" style:font-name-asian="Times New Roman" style:font-name-complex="Arial" style:language-asian="fi" style:country-asian="FI"/>
    </style:style>
    <style:style style:name="P85" style:parent-style-name="Normaali" style:list-style-name="LFO2" style:family="paragraph">
      <style:paragraph-properties fo:margin-top="0.0694in" fo:margin-bottom="0.0694in" fo:line-height="100%"/>
      <style:text-properties style:font-name="Arial" style:font-name-asian="Times New Roman" style:font-name-complex="Arial" style:language-asian="fi" style:country-asian="FI"/>
    </style:style>
    <style:style style:name="P86"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87"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88"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89" style:parent-style-name="Normaali" style:list-style-name="LFO3" style:family="paragraph">
      <style:paragraph-properties fo:margin-top="0.0694in" fo:margin-bottom="0.0694in" fo:line-height="100%"/>
      <style:text-properties style:font-name="Arial" style:font-name-asian="Times New Roman" style:font-name-complex="Arial" style:language-asian="fi" style:country-asian="FI"/>
    </style:style>
    <style:style style:name="P90"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91"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92" style:parent-style-name="Normaali" style:family="paragraph">
      <style:paragraph-properties fo:margin-top="0.0694in" fo:margin-bottom="0.0694in" fo:line-height="100%" fo:margin-left="0.5in" fo:text-indent="-0.25in">
        <style:tab-stops/>
      </style:paragraph-properties>
      <style:text-properties style:font-name="Arial" style:font-name-asian="Times New Roman" style:font-name-complex="Arial" style:language-asian="fi" style:country-asian="FI"/>
    </style:style>
    <style:style style:name="P93" style:parent-style-name="Normaali" style:list-style-name="LFO4" style:family="paragraph">
      <style:paragraph-properties fo:margin-top="0.0694in" fo:margin-bottom="0.0694in" fo:line-height="100%"/>
      <style:text-properties style:font-name="Arial" style:font-name-asian="Times New Roman" style:font-name-complex="Arial" style:language-asian="fi" style:country-asian="FI"/>
    </style:style>
    <style:style style:name="P94" style:parent-style-name="Normaali" style:list-style-name="LFO4" style:family="paragraph">
      <style:paragraph-properties fo:margin-top="0.0694in" fo:margin-bottom="0.0694in" fo:line-height="100%"/>
      <style:text-properties style:font-name="Arial" style:font-name-asian="Times New Roman" style:font-name-complex="Arial" style:language-asian="fi" style:country-asian="FI"/>
    </style:style>
    <style:style style:name="P95" style:parent-style-name="Normaali" style:family="paragraph">
      <style:paragraph-properties fo:margin-top="0.0694in" fo:margin-bottom="0.0694in" fo:line-height="100%" fo:margin-left="0.25in">
        <style:tab-stops/>
      </style:paragraph-properties>
      <style:text-properties style:font-name="Arial" style:font-name-asian="Times New Roman" style:font-name-complex="Arial" style:language-asian="fi" style:country-asian="FI"/>
    </style:style>
    <style:style style:name="P96" style:parent-style-name="Normaali" style:family="paragraph">
      <style:paragraph-properties fo:margin-top="0.0694in" fo:margin-bottom="0.0694in" fo:line-height="100%" fo:margin-left="0.25in">
        <style:tab-stops/>
      </style:paragraph-properties>
    </style:style>
    <style:style style:name="T97"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98"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T99" style:parent-style-name="Kappaleenoletusfontti" style:family="text">
      <style:text-properties style:font-name="Arial" style:font-name-asian="Times New Roman" style:font-name-complex="Arial" style:language-asian="fi" style:country-asian="FI"/>
    </style:style>
    <style:style style:name="T100" style:parent-style-name="Kappaleenoletusfontti" style:family="text">
      <style:text-properties style:font-name="Arial" style:font-name-asian="Times New Roman" style:font-name-complex="Arial" style:language-asian="fi" style:country-asian="FI"/>
    </style:style>
    <style:style style:name="T101" style:parent-style-name="Kappaleenoletusfontti" style:family="text">
      <style:text-properties style:font-name="Arial" style:font-name-asian="Times New Roman" style:font-name-complex="Arial" style:language-asian="fi" style:country-asian="FI"/>
    </style:style>
    <style:style style:name="T102" style:parent-style-name="Kappaleenoletusfontti" style:family="text">
      <style:text-properties style:font-name="Arial" style:font-name-asian="Times New Roman" style:font-name-complex="Arial" style:language-asian="fi" style:country-asian="FI"/>
    </style:style>
    <style:style style:name="P103" style:parent-style-name="Normaali" style:family="paragraph">
      <style:paragraph-properties fo:margin-top="0.0694in" fo:margin-bottom="0.0694in" fo:line-height="100%" fo:margin-left="0.25in">
        <style:tab-stops/>
      </style:paragraph-properties>
    </style:style>
    <style:style style:name="T104"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P105" style:parent-style-name="Normaali" style:family="paragraph">
      <style:paragraph-properties fo:margin-top="0.0694in" fo:margin-bottom="0.0694in" fo:line-height="100%" fo:margin-left="0.25in">
        <style:tab-stops/>
      </style:paragraph-properties>
    </style:style>
    <style:style style:name="T106" style:parent-style-name="Kappaleenoletusfontti" style:family="text">
      <style:text-properties style:font-name="Arial" style:font-name-asian="Times New Roman" style:font-name-complex="Arial" fo:font-weight="bold" style:font-weight-asian="bold" style:font-weight-complex="bold" style:language-asian="fi" style:country-asian="FI"/>
    </style:style>
    <style:style style:name="P107" style:parent-style-name="Normaali" style:family="paragraph">
      <style:paragraph-properties fo:margin-top="0.0694in" fo:margin-bottom="0.0694in" fo:line-height="100%" fo:margin-left="0.25in">
        <style:tab-stops/>
      </style:paragraph-properties>
      <style:text-properties style:font-name="Arial" style:font-name-asian="Times New Roman" style:font-name-complex="Arial" style:language-asian="fi" style:country-asian="FI"/>
    </style:style>
    <style:style style:name="S1" style:family="section">
      <style:section-properties fo:margin-left="0in" fo:margin-right="0in" style:writing-mode="lr-tb"/>
    </style:style>
    <style:style style:name="P108" style:parent-style-name="Normaali"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109" style:parent-style-name="Normaali" style:family="paragraph">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office:automatic-styles>
  <office:body>
    <office:text text:use-soft-page-breaks="true">
      <text:p text:style-name="P1">Säännöt, Askola Country Dogs ry</text:p>
      <text:p text:style-name="P2"><text:span text:style-name="T3">1§ Kerhon nimi ja kotipaikka</text:span><text:span text:style-name="T4"><text:line-break/></text:span><text:span text:style-name="T5">Kerhon nimi on Askola Country Dogs ry ja sen kotipaikka on Askolan kunta.</text:span></text:p>
      <text:p text:style-name="P6"><text:span text:style-name="T7">2§ Tarkoitus ja toiminnan laatu</text:span><text:span text:style-name="T8"><text:line-break/></text:span><text:span text:style-name="T9">Kerhon tarkoituksena on herättää ja ylläpitää koiraharrastusta.</text:span></text:p>
      <text:p text:style-name="P10"> Tarkoituksensa toteuttamiseksi kerho</text:p>
      <text:p text:style-name="P11">-         järjestää koulutus-, kurssi-, kilpailu- ja näyttelytoimintaa,</text:p>
      <text:p text:style-name="P12">-         voi julkaista omaa tiedotuslehteä,</text:p>
      <text:p text:style-name="P13">-         toimii yhdessä muiden koiraharrastajien kanssa ja ylläpitää yhteyksiä muihin koirayhdistyksiin.</text:p>
      <text:p text:style-name="P14">Toimintansa tukemiseksi kerho voi, hankittuaan tarvittaessa asianmukaisen luvan,</text:p>
      <text:p text:style-name="P15">-         ottaa vastaan avustuksia, lahjoituksia ja testamentteja,</text:p>
      <text:p text:style-name="P16">-         järjestää rahankeräyksiä ja arpajaisia,</text:p>
      <text:p text:style-name="P17">-         omistaa toimintaansa varten tarpeellista kiinteää ja irtainta omaisuutta.</text:p>
      <text:p text:style-name="P18"> Yhdistyksen toiminta ei ole taloudellisen ansion tai voiton hankkimista.</text:p>
      <text:p text:style-name="P19"><text:span text:style-name="T20"> </text:span><text:span text:style-name="T21">3§ Jäsenet</text:span><text:span text:style-name="T22"><text:line-break/></text:span><text:span text:style-name="T23">Kerhon jäsenet ovat joko varsinaisia jäseniä, perhe- tai ainaisjäseniä. Kerhon varsinaiseksi jäseneksi tai ainaisjäseneksi voi liittyä jokainen henkilö, joka hyväksyy kerhon tarkoituksen ja säännöt, ja perhejäseneksi varsinaisen jäsenen tai ainaisjäsenen perheeseen kuuluva henkilö.</text:span><text:span text:style-name="T24"><text:line-break/>Jäsenet hyväksyy hakemuksesta kerhon hallitus. Jäseneksi liittynyt saa äänioikeuden suoritettuaan jäsenmaksun.</text:span></text:p>
      <text:p text:style-name="P25"><text:span text:style-name="T26"> </text:span><text:span text:style-name="T27">4§ Jäsenen eroaminen ja erottaminen</text:span><text:span text:style-name="T28"><text:line-break/></text:span><text:span text:style-name="T29">Jäsenellä on oikeus erota kerhosta ilmoittamalla siitä kirjallisesti hallitukselle tai sen puheenjohtajalle taikka ilmoittamalla erosta kerhon kokouksessa merkittäväksi pöytäkirjaan.</text:span><text:span text:style-name="T30"><text:line-break/>Hallitus voi erottaa jäsenen kerhosta, jos jäsen on jättänyt erääntyneen jäsenmaksunsa maksamatta tai muuten jättänyt täyttämättä ne velvollisuudet, joihin hän on kerhoon liittyessään sitoutunut tai on menettelyllään kerhossa tai sen ulkopuolella huomattavasti vahingoittanut kerhoa tai ei enää täytä laissa taikka kerhon säännöissä mainittuja jäsenyyden ehtoja.</text:span></text:p>
      <text:p text:style-name="P31"><text:span text:style-name="T32"> </text:span><text:span text:style-name="T33">5§ Liittymis- ja jäsenmaksu</text:span><text:span text:style-name="T34"><text:line-break/></text:span><text:span text:style-name="T35">Varsinaisilta jäseniltä ja perhejäseniltä perittävän vuotuisen jäsenmaksun ja perhejäsenten perhejäsenmaksun suuruuden päättää vuosikokous. Ainaisjäseneltä peritään kertakaikkinen ainaisjäsenmaksu, joka on 10 kertaa varsinaisen jäsenen vuotuinen jäsenmaksu.</text:span></text:p>
      <text:p text:style-name="P36"><text:span text:style-name="T37"> </text:span><text:span text:style-name="T38">6§ Hallitus</text:span><text:span text:style-name="T39"><text:line-break/></text:span><text:span text:style-name="T40">Kerhon asioita hoitaa hallitus, johon kuuluvat vuosikokouksessa<text:s/></text:span><text:span text:style-name="T41">vuodeksi</text:span><text:span text:style-name="T42"><text:s/>kerrallaan valittu puheenjohtaja ja varapuheenjohtaja sekä neljä<text:s/></text:span><text:span text:style-name="T43">kahdeksi vuodeksi</text:span><text:span text:style-name="T44"><text:s/>kerrallaan valittua varsinaista jäsentä ja 0-4 varajäsentä, jotka valitaan vuodeksi kerrallaan. Kaksi varsinaista jäsentä ovat vuosittain erovuorossa. Ensimmäisenä vuonna arvan perusteella ja sen jälkeen kukin vuorollaan. Varajäsenillä on hallituksen kokouksissa puheoikeus ja äänioikeus varsinaisen jäsenen poissa<text:s/></text:span><text:soft-page-break/><text:span text:style-name="T45">ollessa. Valitaan arvalla, missä järjestyksessä varajäsenet tulevat varsinaisen jäsenen tilalle.</text:span><text:span text:style-name="T46"><text:line-break/>Hallituksen toimikausi on vuosikokousten välinen aika.</text:span><text:span text:style-name="T47"><text:line-break/>Hallitus valitsee keskuudestaan varapuheenjohtajan sekä ottaa keskuudestaan tai ulkopuoleltaan sihteerin, varainhoitajan ja muut tarvittavat toimihenkilöt.</text:span><text:span text:style-name="T48"><text:line-break/>Hallitus kokoontuu puheenjohtajan tai hänen estyneenä ollessaan varapuheenjohtajan kutsusta, kun he katsovat siihen olevan aihetta tai kun vähintään puolet hallituksen jäsenistä sitä vaatii.</text:span></text:p>
      <text:p text:style-name="P49"><text:span text:style-name="T50">Hallitus on päätösvaltainen, kun puolet sen jäsenistä ja lisäksi puheenjohtaja tai varapuheenjohtaja on läsnä. Äänestykset ratkaistaan ehdottomalla enemmistöllä. Äänten mennessä tasan ratkaisee puheenjohtajan ääni, vaaleissa arpa.</text:span></text:p>
      <text:p text:style-name="P51"><text:span text:style-name="T52">7§ Kerhon nimen kirjoittaminen</text:span><text:span text:style-name="T53"><text:line-break/></text:span><text:span text:style-name="T54">Kerhon nimen kirjoittavat puheenjohtaja yksin tai varapuheenjohtaja yhdessä sihteerin tai varainhoitajan kanssa.</text:span></text:p>
      <text:p text:style-name="P55"><text:span text:style-name="T56"> </text:span><text:span text:style-name="T57">8§ Tilikausi ja tilintarkastus</text:span><text:span text:style-name="T58"><text:line-break/></text:span><text:span text:style-name="T59">Kerhon tilikausi on kalenterivuosi. Tilinpäätös tarvittavine asiakirjoineen ja hallituksen vuosikertomus on annettava tammikuun aikana tilintarkastajille, joiden on toimitettava ne lausuntoineen hallitukselle viimeistään kaksi viikkoa ennen vuosikokousta.</text:span></text:p>
      <text:p text:style-name="P60"><text:span text:style-name="T61">9§ Kerhon kokoukset</text:span><text:span text:style-name="T62"><text:line-break/></text:span><text:span text:style-name="T63">Kerhon vuosikokous pidetään vuosittain hallituksen määräämänä päivänä helmikuussa.</text:span><text:span text:style-name="T64"><text:line-break/>Ylimääräinen kokous pidetään, kun kerhon kokous niin päättää tai kun hallitus katsoo siihen olevan aihetta tai kun vähintään kymmenesosa (1/10) kerhon äänioikeutetuista jäsenistä sitä hallitukselta erityisesti ilmoitettua asiaa varten kirjallisesti vaatii. Kokous on pidettävä kolmenkymmenen vuorokauden kuluessa siitä, kun vaatimus sen pitämiseen on esitetty hallitukselle.</text:span><text:span text:style-name="T65"><text:line-break/>Kerhon kokouksissa jokaisella jäsenellä on yksi ääni, jota hän käyttää läsnä olevana tai valtuutettunsa kautta. Jäsen saa kuitenkin äänestää enintään kahdella valtakirjalla oman äänensä lisäksi. Kerhoon kuulumaton valtuutettu saa äänestää vain yhdellä valtakirjalla. Jos äänet menevät tasan, ratkaisee puheenjohtajan ääni, paitsi vaaleissa arpa.</text:span><text:span text:style-name="T66"><text:line-break/>Kerhon kokouksen päätökseksi tulee se mielipide, jota on kannattanut yli puolet annetuista äänistä. Äänten mennessä tasan ratkaisee puheenjohtajan ääni, vaaleissa arpa.</text:span></text:p>
      <text:p text:style-name="P67"><text:span text:style-name="T68">10§ Kerhon kokoontuminen</text:span><text:span text:style-name="T69"><text:line-break/></text:span><text:span text:style-name="T70">Kutsu vuosikokoukseen tai ylimääräiseen kokoukseen julkaistaan paikkakunnan lehdessä tai lähetetään jäsenille kirjeellisesti tai sähköpostitse jäsenen ilmoittamaan osoitteeseen vähintään viikkoa ennen kokousta. Hallituksen kokouksista ilmoitetaan jäsenille henkilökohtaisesti.</text:span></text:p>
      <text:p text:style-name="P71"><text:span text:style-name="T72">11§ Vuosikokous</text:span><text:span text:style-name="T73"><text:line-break/></text:span><text:span text:style-name="T74">Kerhon vuosikokous pidetään tammi-maaliskuussa ja siinä käsitellään seuraavat asiat:</text:span></text:p>
      <text:list text:style-name="LFO1" text:continue-numbering="true">
        <text:list-item>
          <text:p text:style-name="P75">Kokouksen avaus<text:s/></text:p>
        </text:list-item>
        <text:list-item>
          <text:p text:style-name="P76">Valitaan kokouksen</text:p>
        </text:list-item>
      </text:list>
      <text:p text:style-name="P77">-         puheenjohtaja</text:p>
      <text:p text:style-name="P78">-         sihteeri</text:p>
      <text:p text:style-name="P79">-         kaksi pöytäkirjan tarkastajaa</text:p>
      <text:p text:style-name="P80">-         kaksi ääntenlaskijaa.</text:p>
      <text:list text:style-name="LFO2" text:continue-numbering="true">
        <text:list-item>
          <text:p text:style-name="P81">Todetaan kokouksen laillisuus ja päätösvaltaisuus.<text:s/></text:p>
        </text:list-item>
        <text:list-item>
          <text:p text:style-name="P82">Hyväksytään kokouksen esityslista.<text:s/></text:p>
        </text:list-item>
        <text:list-item>
          <text:p text:style-name="P83">Esitetään tilinpäätös, vuosikertomus ja tilintarkastajien lausunto.<text:s/></text:p>
        </text:list-item>
        <text:list-item>
          <text:p text:style-name="P84">Päätetään tilinpäätösten vahvistamisesta ja vastuuvapauden myöntämisestä hallitukselle ja muille vastuuvelvollisille.<text:s/></text:p>
        </text:list-item>
        <text:list-item>
          <text:p text:style-name="P85">Vahvistetaan</text:p>
        </text:list-item>
      </text:list>
      <text:p text:style-name="P86">-         toimintasuunnitelma</text:p>
      <text:p text:style-name="P87">-         tulo- ja menoarvio sekä</text:p>
      <text:p text:style-name="P88">-         liittymis-, jäsen- ja perhemaksun suuruus.</text:p>
      <text:list text:style-name="LFO3" text:continue-numbering="true">
        <text:list-item>
          <text:p text:style-name="P89">Valitaan</text:p>
        </text:list-item>
      </text:list>
      <text:p text:style-name="P90">-         hallituksen puheenjohtaja,</text:p>
      <text:p text:style-name="P91">-         2 hallituksen varsinaista jäsentä erovuoroisten tilalle,</text:p>
      <text:p text:style-name="P92">-         varajäsenet.</text:p>
      <text:list text:style-name="LFO4" text:continue-numbering="true">
        <text:list-item>
          <text:p text:style-name="P93">Valitaan yksi tai kaksi tilintarkastajaa ja heille varatilintarkastajat.<text:s/></text:p>
        </text:list-item>
        <text:list-item>
          <text:p text:style-name="P94">Käsitellään muut kokouskutsussa mainitut asiat.</text:p>
        </text:list-item>
      </text:list>
      <text:p text:style-name="P95">Mikäli jäsen haluaa saada jonkin asian kerhon vuosikokouksessa käsiteltäväksi, on hänen ilmoitettava siitä kirjallisesti hallitukselle niin hyvissä ajoin, että asia voidaan sisällyttää kokouskutsuun.</text:p>
      <text:p text:style-name="P96"><text:span text:style-name="T97">12§ Sääntöjen muuttaminen ja yhdistyksen purku</text:span><text:span text:style-name="T98"><text:line-break/></text:span><text:span text:style-name="T99">Näitä sääntöjä voidaan muuttaa vain kerhon kokouksen perusteella.</text:span><text:span text:style-name="T100"><text:line-break/>Muutosehdotus vaatii 2/3 äänten enemmistön. Kerhon tullessa lakkautetuksi on mainittava sääntöjen muuttamisesta tai kerhon purkamisesta.</text:span><text:span text:style-name="T101"><text:line-break/>Kerhon purkautuessa käytetään kerhon varat kerhon tarkoituksen edistämiseen purkautumisesta päättävän jälkimmäisen kokouksen määräämällä tavalla. Kerhon tullessa lakkautetuksi käytetään sen varat samaan tarkoitukseen.</text:span><text:span text:style-name="T102"><text:line-break/>Kerhon purkamiseksi vaaditaan kahden peräkkäisen vähintään kahden viikon väliajalla pidetyn kokouksen päätös. Toisen kokouksen tulee olla vuosikokous. Purkamispäätös vaaditaan ¾ annetuista äänistä.</text:span></text:p>
      <text:p text:style-name="P103"><text:span text:style-name="T104">13§ Muuten noudatetaan, mitä laissa yhdistyksissä säädetään</text:span></text:p>
      <text:p text:style-name="P105"><text:span text:style-name="T106">14§ Saavutetut jäsenoikeudet säilyvät</text:span></text:p>
      <text:p text:style-name="P107"> Askolassa 6.3.2005</text:p>
      <text:section text:name="Sect1" text:style-name="S1">
        <text:p text:style-name="P108"/>
        <text:p text:style-name="P109"/>
        <text:p text:style-name="Normaali"/>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ja ahola</meta:initial-creator>
    <dc:creator>sonja ahola</dc:creator>
    <meta:creation-date>2015-08-17T13:34:00Z</meta:creation-date>
    <dc:date>2015-08-17T13:34:00Z</dc:date>
    <meta:template xlink:href="Normal" xlink:type="simple"/>
    <meta:editing-cycles>2</meta:editing-cycles>
    <meta:editing-duration>PT0S</meta:editing-duration>
    <meta:document-statistic meta:page-count="3" meta:paragraph-count="13" meta:word-count="765" meta:character-count="6956" meta:row-count="51" meta:non-whitespace-character-count="6204"/>
  </office:meta>
</office:document-meta>
</file>